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6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" style:parent-style-name="Безинтервала" style:family="paragraph">
      <style:text-properties fo:font-size="14pt" style:font-size-asian="14pt" style:font-size-complex="14pt" fo:language="ru" fo:country="RU"/>
    </style:style>
    <style:style style:name="P48" style:parent-style-name="Безинтервала" style:family="paragraph">
      <style:text-properties fo:font-size="14pt" style:font-size-asian="14pt" style:font-size-complex="14pt"/>
    </style:style>
    <style:style style:name="P49" style:parent-style-name="Безинтервала" style:family="paragraph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Безинтервала" style:family="paragraph">
      <style:text-properties fo:language="ru" fo:country="RU"/>
    </style:style>
    <style:style style:name="P59" style:parent-style-name="Безинтервала" style:family="paragraph">
      <style:text-properties fo:language="ru" fo:country="RU"/>
    </style:style>
    <style:style style:name="P60" style:parent-style-name="Безинтервала" style:family="paragraph">
      <style:text-properties fo:language="ru" fo:country="RU"/>
    </style:style>
    <style:style style:name="P61" style:parent-style-name="Безинтервала" style:family="paragraph">
      <style:text-properties fo:language="ru" fo:country="RU"/>
    </style:style>
    <style:style style:name="P62" style:parent-style-name="Безинтервала" style:family="paragraph">
      <style:text-properties fo:language="ru" fo:country="RU"/>
    </style:style>
    <style:style style:name="P63" style:parent-style-name="Безинтервала" style:family="paragraph">
      <style:text-properties fo:language="ru" fo:country="RU"/>
    </style:style>
    <style:style style:name="P64" style:parent-style-name="Безинтервала" style:family="paragraph">
      <style:text-properties fo:font-size="10pt" style:font-size-asian="10pt" style:font-size-complex="10pt" fo:language="ru" fo:country="RU"/>
    </style:style>
    <style:style style:name="T6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8" style:parent-style-name="Основнойшрифтабзаца" style:family="text"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2">Пояснительная записка к проекту</text:span><text:span text:style-name="T3"><text:s/></text:span><text:span text:style-name="T4">главы городского округа «Город Калининград» «</text:span><text:span text:style-name="T5">О проведении публичных слушаний по внесению изменений в схему размещения</text:span><text:span text:style-name="T6"><text:s/></text:span><text:span text:style-name="T7">нестационарных торговых объектов на территории городского округа «Город Калининград»</text:span></text:p>
      <text:p text:style-name="P8"/>
      <text:p text:style-name="P9"><text:span text:style-name="T10"><text:tab/>В соответствии со<text:s/></text:span><text:span text:style-name="T11">стать</text:span><text:span text:style-name="T12">ей</text:span><text:span text:style-name="T13"><text:s/>28 Федерального закона от 06.10.2003<text:s/></text:span><text:span text:style-name="T14"><text:s text:c="29"/></text:span><text:span text:style-name="T15">№ 131-ФЗ «Об общих принципах организации местного самоуправления в Российской Федерации», стать</text:span><text:span text:style-name="T16">ей</text:span><text:span text:style-name="T17"><text:s/>10 Федерального закона от 28.12.2009<text:s/></text:span><text:span text:style-name="T18"><text:s text:c="25"/></text:span><text:span text:style-name="T19">№ 381-ФЗ «Об основах государственного регулирования торговой деятельности в Российской Федерации», подпункт</text:span><text:span text:style-name="T20">ом</text:span><text:span text:style-name="T21"><text:s/>23 пункта 4 статьи 47 Устава городского округа «Город Калининград», постановлени</text:span><text:span text:style-name="T22">ем</text:span><text:span text:style-name="T23"><text:s/>Правительства Калининградской области от 28.05.2010 № 386 «О порядке разработки и утверждения схем размещения нестационарных торговых объектов на территории <text:s/>муниципальных образований Калининградской области», решени</text:span><text:span text:style-name="T24">ем</text:span><text:span text:style-name="T25"><text:s/>окружного Совета депутатов города Калининграда от 07.04.2010 № 82 «Об утверждении Положения «О порядке предоставления мест для размещения остановочных комплексов и иных объектов мелкорозничной торговли и (или) услуг», решени</text:span><text:span text:style-name="T26">ем</text:span><text:span text:style-name="T27"><text:s/>окружного Совета депутатов города Калининграда от 03.06.2009</text:span><text:span text:style-name="T28"><text:s/></text:span><text:span text:style-name="T29">№ 112 «Об утверждении новой редакции Положения «О проведении публичных слушаний по проектам муниципальных правовых актов»</text:span><text:span text:style-name="T30">, а также в целях проведения<text:s/></text:span><text:span text:style-name="T31">публичных слушаний по внесению изменений в схему размещения</text:span><text:span text:style-name="T32"><text:s/></text:span><text:span text:style-name="T33">нестационарных торговых объектов на территории городского округа «Город Калининград»</text:span><text:span text:style-name="T34">,<text:s/></text:span><text:span text:style-name="T35">утвержденную<text:s/></text:span><text:span text:style-name="T36">постановление</text:span><text:span text:style-name="T37">м</text:span><text:span text:style-name="T38"><text:s/>администрации городского округа «Город Калининград» от 17.11.2011 № 1979 «Об утверждении схемы размещения нестационарных торговых объектов на территории городского округа «Город Калининград»</text:span><text:span text:style-name="T39">,</text:span><text:span text:style-name="T40"><text:s/>подготовлен проект постановления главы городского округа «Город Калининград» «</text:span><text:span text:style-name="T41">О проведении публичных слушаний по внесению изменений в схему размещения</text:span><text:span text:style-name="T42"><text:s/></text:span><text:span text:style-name="T43">нестационарных торговых объектов на территории городского округа «Город Калининград»</text:span><text:span text:style-name="T44">, согласно которому проведение публичных слушаний запланировано на 20 декабря 2016 года.</text:span></text:p>
      <text:p text:style-name="P45"/>
      <text:p text:style-name="P46"/>
      <text:p text:style-name="P47"/>
      <text:p text:style-name="P48">Заместитель главы администрации,</text:p>
      <text:p text:style-name="P49">председатель комитета</text:p>
      <text:p text:style-name="Безинтервала"><text:span text:style-name="T50">экономики, финансов и контроля</text:span><text:span text:style-name="T51"><text:tab/></text:span><text:span text:style-name="T52"><text:tab/></text:span><text:span text:style-name="T53"><text:tab/><text:s text:c="17"/></text:span><text:span text:style-name="T54"><text:s text:c="5"/></text:span><text:span text:style-name="T55"><text:s/></text:span><text:span text:style-name="T56"><text:s text:c="3"/></text:span><text:span text:style-name="T57"><text:s text:c="6"/>Н.А. Дмитриева</text:span></text:p>
      <text:p text:style-name="Безинтервала"/>
      <text:p text:style-name="Безинтервала"/>
      <text:p text:style-name="P58"/>
      <text:p text:style-name="P59"/>
      <text:p text:style-name="P60"/>
      <text:p text:style-name="P61"/>
      <text:p text:style-name="P62"/>
      <text:p text:style-name="P63"/>
      <text:p text:style-name="P64">Медведева И.Т.</text:p>
      <text:p text:style-name="Безинтервала"><text:span text:style-name="T65">923</text:span><text:span text:style-name="T66">2</text:span><text:span text:style-name="T67">3</text:span><text:span text:style-name="T6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style:language-complex="hi" style:country-complex="IN" fo:hyphenate="false"/>
    </style:style>
    <style:style style:name="Безинтервала" style:display-name="Без интервала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Медведева</dc:creator>
    <meta:creation-date>2009-04-16T11:32:00Z</meta:creation-date>
    <dc:date>2016-11-03T07:00:00Z</dc:date>
    <meta:print-date>2016-11-03T06:59:00Z</meta:print-date>
    <meta:template xlink:href="Normal" xlink:type="simple"/>
    <meta:editing-cycles>12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193" meta:row-count="15" meta:non-whitespace-character-count="1870"/>
  </office:meta>
</office:document-meta>
</file>