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justify" style:justify-single-word="false" style:text-autospace="none"/>
    </style:style>
    <style:style style:name="P4" style:family="paragraph" style:parent-style-name="Standard">
      <style:paragraph-properties fo:margin-top="0cm" fo:margin-bottom="0cm"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5"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font-size-asian="12pt" style:font-name-complex="Times New Roman" style:font-size-complex="12pt" fo:hyphenate="false" fo:hyphenation-remain-char-count="2" fo:hyphenation-push-char-count="2"/>
    </style:style>
    <style:style style:name="P7" style:family="paragraph" style:parent-style-name="Default">
      <style:paragraph-properties fo:text-align="justify" style:justify-single-word="false"/>
    </style:style>
    <style:style style:name="P8" style:family="paragraph" style:parent-style-name="Default" style:master-page-name="Standard">
      <style:paragraph-properties fo:text-align="justify" style:justify-single-word="false" style:page-number="auto"/>
    </style:style>
    <style:style style:name="P9" style:family="paragraph" style:parent-style-name="Default" style:list-style-name="L1">
      <style:paragraph-properties fo:text-align="justify" style:justify-single-word="false"/>
    </style:style>
    <style:style style:name="T1" style:family="text">
      <style:text-properties fo:color="#000000"/>
    </style:style>
    <style:style style:name="T2" style:family="text">
      <style:text-properties fo:color="#000000" style:font-name="Times New Roman" fo:font-size="12pt" style:font-size-asian="12pt" style:font-name-complex="Times New Roman" style:font-size-complex="12pt"/>
    </style:style>
    <style:style style:name="T3" style:family="text">
      <style:text-properties fo:color="#000000" style:font-name="Times New Roman" fo:font-size="12pt" style:font-name-asian="Calibri1" style:font-size-asian="12pt" style:language-asian="en" style:country-asian="US" style:font-name-complex="Times New Roman" style:font-size-complex="12pt"/>
    </style:style>
    <style:style style:name="T4" style:family="text">
      <style:text-properties fo:color="#000000" style:font-name="Times New Roman" fo:font-size="12pt" fo:font-weight="bold" style:font-name-asian="Calibri1" style:font-size-asian="12pt" style:language-asian="en" style:country-asian="US" style:font-weight-asian="bold" style:font-name-complex="Times New Roman" style:font-size-complex="12pt" style:font-weight-complex="bold"/>
    </style:style>
    <style:style style:name="T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6" style:family="text">
      <style:text-properties fo:font-weight="bold" style:font-weight-asian="bold"/>
    </style:style>
    <style:style style:name="T7" style:family="text">
      <style:text-properties style:font-name-asian="Times New Roman" style:language-asian="ru" style:country-asian="RU"/>
    </style:style>
    <style:style style:name="T8" style:family="text">
      <style:text-properties fo:color="#0000ff" style:text-underline-style="solid" style:text-underline-width="auto" style:text-underline-color="font-color" style:font-name-asian="Times New Roman" style:language-asian="ru" style:country-asian="RU"/>
    </style:style>
    <style:style style:name="T9" style:family="text">
      <style:text-properties fo:color="#0000ff" fo:language="en" fo:country="US" style:text-underline-style="solid" style:text-underline-width="auto" style:text-underline-color="font-color" style:font-name-asian="Times New Roman" style:language-asian="ru" style:country-asian="RU"/>
    </style:style>
    <style:style style:name="T10" style:family="text">
      <style:text-properties fo:font-size="12pt" fo:font-weight="bold" style:font-name-asian="Calibri1" style:font-size-asian="12pt" style:language-asian="en" style:country-asian="US" style:font-weight-asian="bold" style:font-size-complex="12pt"/>
    </style:style>
    <style:style style:name="T11" style:family="text">
      <style:text-properties fo:font-size="12pt" style:font-name-asian="Calibri1" style:font-size-asian="12pt" style:language-asian="en" style:country-asian="US" style:font-size-complex="12pt"/>
    </style:style>
    <style:style style:name="T12"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style:font-name-asian="Times New Roman" style:font-size-asian="12pt" style:language-asian="ru" style:country-asian="RU" style:font-name-complex="Times New Roman" style:font-size-complex="12pt"/>
    </style:style>
    <style:style style:name="T15" style:family="text">
      <style:text-properties style:font-name="Times New Roman" fo:font-size="12pt" fo:language="en" fo:country="US" style:font-size-asian="12pt" style:font-name-complex="Times New Roman" style:font-size-complex="12pt"/>
    </style:style>
    <style:style style:name="T16" style:family="text">
      <style:text-properties style:font-name="Times New Roman" fo:font-size="12pt" style:font-name-asian="Calibri1" style:font-size-asian="12pt" style:language-asian="en" style:country-asian="US" style:font-name-complex="Times New Roman" style:font-size-complex="12pt"/>
    </style:style>
    <style:style style:name="T17" style:family="text">
      <style:text-properties style:font-name="Times New Roman CYR" fo:font-size="11pt" style:font-name-asian="Times New Roman" style:font-size-asian="11pt" style:language-asian="ru" style:country-asian="RU" style:font-name-complex="Times New Roman CYR1" style:font-size-complex="11pt"/>
    </style:style>
    <style:style style:name="T18" style:family="text">
      <style:text-properties style:font-name="Times New Roman CYR" fo:font-size="11pt" fo:language="en" fo:country="US" style:font-name-asian="Times New Roman" style:font-size-asian="11pt" style:language-asian="ru" style:country-asian="RU" style:font-name-complex="Times New Roman CYR1"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56"/></text:p>
      <text:p text:style-name="P7"/>
      <text:p text:style-name="P7"><text:s text:c="60"/>Извещение</text:p>
      <text:p text:style-name="P7">о проведении открытого конкурса на <text:span text:style-name="T11">право заключения договора <text:s/>на поставку оборудования элементов детской спортивной площадки по объекту благоустройства ул. Галактическая, 2,12,14,16,18 - ул. Брусничная, 1,3.3а в <text:s/>рамках муниципальной программы «Благоустройство и экология городского округа «Город Калининград».</text:span></text:p>
      <text:p text:style-name="P7"><text:s/>Дата публикации извещения<text:span text:style-name="T1"> 12 декабря </text:span><text:s/>2017 года.</text:p>
      <text:p text:style-name="P7">Предмет конкурса: <text:span text:style-name="T6">право заключения договора </text:span><text:span text:style-name="T10">на поставку оборудования элементов детской спортивной площадки по объекту благоустройства ул. Галактическая, 2,12,14,16,18 - ул. Брусничная, 1,3.3а в г. Калининграде. <text:s/></text:span></text:p>
      <text:p text:style-name="P7">Адрес многоквартирного дома: г. Калининград, ул. <text:span text:style-name="T10">Галактическая, 2,12,14,16,18 - ул. Брусничная, 1,3.3а <text:s/></text:span></text:p>
      <text:p text:style-name="P7">Работы (объекты)<text:span text:style-name="T6"> поставка</text:span><text:span text:style-name="T10"> оборудования элементов детской спортивной площадки. </text:span></text:p>
      <text:p text:style-name="P7"><text:span text:style-name="T7"><text:s/>Организатором конкурса является: муниципальное казенное учреждение городского округа «Город Калининград» «Капитальный Ремонт Многоквартирных Домов» (236016, г. Калининград, ул. Фрунзе, д.71; ИНН 3906290858/КПП 390601001; </text:span><text:a xlink:type="simple" xlink:href="mailto:mkukrmkd@klgd.ru" text:style-name="Internet_20_link" text:visited-style-name="Visited_20_Internet_20_Link"><text:span text:style-name="T9">mkukrmkd</text:span></text:a><text:a xlink:type="simple" xlink:href="mailto:mkukrmkd@klgd.ru" text:style-name="Internet_20_link" text:visited-style-name="Visited_20_Internet_20_Link"><text:span text:style-name="T8">@</text:span></text:a><text:a xlink:type="simple" xlink:href="mailto:mkukrmkd@klgd.ru" text:style-name="Internet_20_link" text:visited-style-name="Visited_20_Internet_20_Link"><text:span text:style-name="T9">klgd</text:span></text:a><text:a xlink:type="simple" xlink:href="mailto:mkukrmkd@klgd.ru" text:style-name="Internet_20_link" text:visited-style-name="Visited_20_Internet_20_Link"><text:span text:style-name="T8">.</text:span></text:a><text:a xlink:type="simple" xlink:href="mailto:mkukrmkd@klgd.ru" text:style-name="Internet_20_link" text:visited-style-name="Visited_20_Internet_20_Link"><text:span text:style-name="T9">ru</text:span></text:a><text:span text:style-name="T7">, т. (4012) 92-35-11 по проведению конкурса, ф. 46-96-21.</text:span></text:p>
      <text:p text:style-name="P1"><text:span text:style-name="T12">Заказчиком</text:span><text:span text:style-name="T14"> является: <text:s/>ООО <text:s text:c="3"/>«Управляющая компания «КОМФОРТ»</text:span></text:p>
      <text:p text:style-name="P1"><text:span text:style-name="T14">Юридический и фактический адрес: 236006, <text:s/>г. Калининград, ул. Аксакова, д.137, ИНН 3906996570, КПП 390601001, ОГРН 1163926077270, ОКПО 04494252</text:span><text:span text:style-name="T17"> <text:s/>тел. 367-411 факс 367414 <text:s/></text:span><text:span text:style-name="T18">email </text:span><text:a xlink:type="simple" xlink:href="mailto:yk.comfort@gmail" text:style-name="Internet_20_link" text:visited-style-name="Visited_20_Internet_20_Link"><text:span text:style-name="T14">yk.comfort@gmail</text:span></text:a><text:span text:style-name="T18">.com</text:span><text:span text:style-name="T14"> </text:span></text:p>
      <text:p text:style-name="P2"><text:span text:style-name="T2">Начальная <text:s/>(максимальная) <text:s/>цена договора </text:span><text:span text:style-name="T3"><text:s/>2 392 780 (два</text:span><text:span text:style-name="T2"> миллиона триста девяносто две <text:s/>тысячи семьсот <text:s/>восемьдесят)</text:span><text:span text:style-name="T3"> рублей. <text:s/></text:span></text:p>
      <text:p text:style-name="P2"><text:span text:style-name="T4">ОСОБЫЕ УСЛОВИЯ:</text:span><text:span text:style-name="T3"> </text:span><text:span text:style-name="T4">стоимость договора не может превышать 2 369 000 ( два миллиона триста шестьдесят девять тысяч) рублей.</text:span><text:span text:style-name="T5"> <text:s/></text:span><text:span text:style-name="T2"><text:s/></text:span></text:p>
      <text:p text:style-name="P6">Срок поставки оборудования составляет не более 60 календарных дней.</text:p>
      <text:p text:style-name="P4">Крайним сроком подачи конкурсных заявок является <text:s/>9 час. 45 мин. дня вскрытия конвертов с конкурсными заявками. Конкурсные заявки подаются на русском языке по адресу: г. Калининград, ул. Фрунзе, дом 71, каб. 15, часы работы: с 9-00 часов до 18-00 часов, обед: с 13-00 часов до 14-00 часов.</text:p>
      <text:p text:style-name="P5"><text:s/>Вскрытие конвертов с конкурсными заявками будет произведено с 10 часов 00 минут "25" декабря <text:s/>2017 года по адресу: г. Калининград, ул. Фрунзе, дом 71, каб.25. </text:p>
      <text:p text:style-name="P5">Участники конкурса предоставляют обеспечение заявки <text:s/>в размере 3% от начальной цены договора подряда. </text:p>
      <text:p text:style-name="P3"><text:span text:style-name="T13">Участники конкурса должны перечислить сумму в размере: </text:span><text:span text:style-name="T16">71783 ( семьдесят одна <text:s/>тысяча семьсот восемьдесят три) рубля 40 копеек, </text:span><text:span text:style-name="T13">до даты вскрытия конвертов с заявками на следующий счет: УФК по Калининградской обл. (муниципальное казенное учреждение городского округа «Город Калининград» «Капитальный Ремонт Многоквартирных Домов» л/с 05353021690), ИНН 3906290858/КПП 390601001, р/с 40302810127483000094, БИК 042748001, Отделение Калининград, г. Калининград, ОКПО 22885619, ОКАТО 27401368000 ОГРН 1133926010833. Денежные средства должны поступить на счет организатора конкурса не позднее одного дня до дня вскрытия конвертов. Запрещается вносить обеспечение за претендента иным лицом, не участвующим в конкурсе. В платежном документе <text:s/>указывается назначение платежа, в соответствии с заявленным предметом конкурса <text:s/>и адрес объекта, указанного в лоте.</text:span></text:p>
      <text:p text:style-name="P3"><text:span text:style-name="T13">Официальные результаты открытого конкурса публикуются на интернет-сайте </text:span><text:span text:style-name="T15">www</text:span><text:span text:style-name="T13">.</text:span><text:span text:style-name="T15">klgd</text:span><text:span text:style-name="T13">.</text:span><text:span text:style-name="T15">ru</text:span><text:span text:style-name="T13"> в <text:s/>срок, не превышающий 10 рабочих дней с даты <text:s/>вскрытия конвертов. </text:span></text:p>
      <text:p text:style-name="P7"><text:s text:c="6"/>Порядок подачи конкурсных заявок, требования к обеспечению заявки, к участникам открытого конкурса и перечень документов, которые должны быть предоставлены участниками конкурса, определены в конкурсной документации.</text:p>
      <text:p text:style-name="P7"/>
      <text:p text:style-name="P7"><text:span text:style-name="T6">Приложение</text:span>: конкурсная документация в составе: </text:p>
      <text:list xml:id="list6093713534248479142" text:style-name="L1">
        <text:list-item>
          <text:p text:style-name="P9">Общие положения, требования к участникам конкурса, формы документов; <text:s/></text:p>
        </text:list-item>
        <text:list-item>
          <text:p text:style-name="P9">техническое задание; калькуляция</text:p>
        </text:list-item>
      </text:list>
      <text:p text:style-name="P7">3) Договор <text:s/>(проек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agraph-properties fo:orphans="2" fo:widows="2" style:text-autospace="none"/>
      <style:text-properties fo:color="#000000" style:font-name="Times New Roman" fo:font-size="12pt" fo:language="ru" fo:country="RU" style:font-name-asian="Calibri" style:font-size-asian="12pt" style:font-name-complex="Times New Roman" style:font-size-complex="12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Билл Гейтс</meta:initial-creator>
    <meta:creation-date>2015-03-13T08:53:00</meta:creation-date>
    <dc:creator>2 2</dc:creator>
    <dc:date>2017-12-12T15:45:34.06</dc:date>
    <meta:print-date>2017-12-12T14:29:04.83</meta:print-date>
    <meta:editing-cycles>108</meta:editing-cycles>
    <meta:editing-duration>PT7H8M4S</meta:editing-duration>
    <meta:printed-by>2 2</meta:printed-by>
    <meta:generator>OpenOffice/4.1.4$Win32 OpenOffice.org_project/414m5$Build-9788</meta:generator>
    <meta:document-statistic meta:table-count="0" meta:image-count="0" meta:object-count="0" meta:page-count="1" meta:paragraph-count="23" meta:word-count="450" meta:character-count="3692"/>
  </office:meta>
</office:document-meta>
</file>