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.1826in"/>
          <style:tab-stop style:type="right" style:position="6.7923in"/>
        </style:tab-stops>
      </style:paragraph-properties>
      <style:text-properties style:font-name="Times New Roman" fo:font-size="13pt" style:font-size-asian="13pt" style:font-size-complex="13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23" style:family="table-column">
      <style:table-column-properties style:column-width="0.5666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Column25" style:family="table-column">
      <style:table-column-properties style:column-width="3.225in" style:use-optimal-column-width="false"/>
    </style:style>
    <style:style style:name="Table22" style:family="table">
      <style:table-properties style:width="6.646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Безинтервала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top="0.0138in" fo:margin-bottom="0.0138in" fo:line-height="100%" fo:margin-right="0.2902in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align="center" fo:margin-top="0.0138in" fo:margin-bottom="0.0138in" fo:line-height="100%" fo:margin-right="0.2902in"/>
      <style:text-properties style:font-name="Times New Roman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top="0.0138in" fo:margin-bottom="0.0138in" fo:line-height="100%" fo:margin-right="0.0208in"/>
      <style:text-properties style:font-name="Times New Roman" fo:color="#000000" fo:font-size="14pt" style:font-size-asian="14pt" style:font-size-complex="14pt"/>
    </style:style>
    <style:style style:name="P90" style:parent-style-name="Безинтервала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1" style:parent-style-name="Безинтервала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92" style:parent-style-name="Безинтервала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6.375in" style:use-optimal-column-width="false"/>
    </style:style>
    <style:style style:name="Table93" style:family="table">
      <style:table-properties style:width="6.6701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margin-bottom="0in" fo:line-height="100%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margin-bottom="0in" fo:line-height="100%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8" style:parent-style-name="Абзацсписка" style:family="paragraph">
      <style:paragraph-properties fo:widows="0" fo:orphans="0" fo:text-align="justify" fo:margin-bottom="0in" fo:line-height="100%" fo:margin-left="0in" fo:text-indent="-0.0083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" style:parent-style-name="Standard" style:family="paragraph">
      <style:paragraph-properties fo:widows="0" fo:orphans="0"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1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153" style:family="table-row">
      <style:table-row-properties style:min-row-height="1.9076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Row159" style:family="table-row">
      <style:table-row-properties style:min-row-height="3.8326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widows="0" fo:orphans="0" fo:text-align="justify" fo:margin-top="0.0138in" fo:margin-bottom="0.0138in" fo:margin-right="0.0208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widows="0" fo:orphans="0" fo:margin-top="0.0138in" fo:margin-bottom="0.0138in" fo:margin-left="0.25in" fo:margin-right="0.0208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widows="0" fo:orphans="0" fo:margin-top="0.0138in" fo:margin-bottom="0.0138in" fo:margin-left="0.25in" fo:margin-right="0.0208in" fo:text-indent="-0.25in">
        <style:tab-stops/>
      </style:paragraph-properties>
    </style:style>
    <style:style style:name="T167" style:parent-style-name="Основнойшрифтабзаца" style:family="text">
      <style:text-properties style:font-name="Times New Roman" fo:color="#00000A" fo:letter-spacing="0.0013in" fo:font-size="14pt" style:font-size-asian="14pt" style:font-size-complex="14pt"/>
    </style:style>
    <style:style style:name="P168" style:parent-style-name="Standard" style:family="paragraph">
      <style:paragraph-properties fo:widows="0" fo:orphans="0" fo:margin-top="0.0138in" fo:margin-bottom="0.0138in" fo:margin-left="0.25in" fo:margin-right="0.0208in" fo:text-indent="-0.25in">
        <style:tab-stops/>
      </style:paragraph-properties>
    </style:style>
    <style:style style:name="T169" style:parent-style-name="Основнойшрифтабзаца" style:family="text">
      <style:text-properties style:font-name="Times New Roman" fo:color="#00000A" fo:letter-spacing="0.0013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00000A" fo:letter-spacing="0.001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172" style:parent-style-name="Standard" style:family="paragraph">
      <style:paragraph-properties fo:widows="0" fo:orphans="0" fo:margin-top="0.0138in" fo:margin-bottom="0.0138in" fo:margin-right="0.0208in" fo:text-indent="0.0159in"/>
      <style:text-properties style:font-name="Times New Roman" fo:font-size="14pt" style:font-size-asian="14pt" style:font-size-complex="14pt"/>
    </style:style>
    <style:style style:name="P173" style:parent-style-name="Заголовок1" style:family="paragraph">
      <style:paragraph-properties fo:margin-top="0in" fo:margin-right="0.1652in" fo:background-color="#FFFFFF"/>
    </style:style>
    <style:style style:name="T174" style:parent-style-name="Основнойшрифтабзаца" style:family="text">
      <style:text-properties style:font-name="Times New Roman" fo:font-weight="normal" style:font-weight-asian="normal" style:font-weight-complex="normal" fo:color="#00000A"/>
    </style:style>
    <style:style style:name="T175" style:parent-style-name="Основнойшрифтабзаца" style:family="text">
      <style:text-properties style:font-name="Times New Roman" fo:font-weight="normal" style:font-weight-asian="normal" fo:color="#00000A"/>
    </style:style>
    <style:style style:name="P176" style:parent-style-name="Заголовок1" style:family="paragraph">
      <style:paragraph-properties fo:margin-top="0in" fo:background-color="#FFFFFF"/>
    </style:style>
    <style:style style:name="T177" style:parent-style-name="Основнойшрифтабзаца" style:family="text">
      <style:text-properties style:font-name="Times New Roman" fo:font-weight="normal" style:font-weight-asian="normal" fo:color="#00000A" fo:letter-spacing="0.0013in"/>
    </style:style>
    <style:style style:name="T178" style:parent-style-name="Основнойшрифтабзаца" style:family="text">
      <style:text-properties style:font-name="Times New Roman" fo:font-weight="normal" style:font-weight-asian="normal" fo:color="#00000A" style:language-asian="ru" style:country-asian="RU"/>
    </style:style>
    <style:style style:name="P179" style:parent-style-name="Заголовок1" style:family="paragraph">
      <style:paragraph-properties fo:margin-top="0in" fo:background-color="#FFFFFF"/>
      <style:text-properties fo:font-weight="normal" style:font-weight-asian="normal" fo:color="#000000"/>
    </style:style>
    <style:style style:name="P180" style:parent-style-name="Standard" style:family="paragraph">
      <style:paragraph-properties fo:margin-bottom="0in" fo:line-height="10%"/>
    </style:style>
    <style:style style:name="P181" style:parent-style-name="Standard" style:family="paragraph">
      <style:text-properties style:language-asian="ru" style:country-asian="RU"/>
    </style:style>
    <style:style style:name="P18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0.468in" style:use-optimal-column-width="false"/>
    </style:style>
    <style:style style:name="TableColumn187" style:family="table-column">
      <style:table-column-properties style:column-width="6.1777in" style:use-optimal-column-width="false"/>
    </style:style>
    <style:style style:name="Table185" style:family="table">
      <style:table-properties style:width="6.6458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 fo:text-indent="0.4916in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widows="0" fo:orphans="0" fo:text-align="justify" fo:margin-bottom="0in" fo:line-height="100%" fo:text-indent="0.4916in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fo:font-size="13.5pt" style:font-size-asian="13.5pt" style:font-size-complex="13.5pt" style:language-asian="ru" style:country-asian="RU"/>
    </style:style>
    <style:style style:name="P345" style:parent-style-name="Standard" style:family="paragraph">
      <style:paragraph-properties fo:margin-bottom="0in" fo:line-height="100%">
        <style:tab-stops>
          <style:tab-stop style:type="left" style:position="2.3416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T3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margin-bottom="0in" fo:line-height="100%">
        <style:tab-stops>
          <style:tab-stop style:type="left" style:position="2.341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1" style:parent-style-name="Standard" style:family="paragraph">
      <style:paragraph-properties fo:margin-bottom="0in" fo:line-height="100%" fo:text-indent="0.4916in"/>
    </style:style>
  </office:automatic-styles>
  <office:body>
    <office:text text:use-soft-page-breaks="true">
      <text:p text:style-name="P1"><text:span text:style-name="T2"><text:s/></text:span><text:span text:style-name="T3"><text:s/>«Согласовано</text:span><text:span text:style-name="T4">» <text:s text:c="74"/></text:span><text:span text:style-name="T5">«Утверждаю»</text:span></text:p>
      <text:p text:style-name="P6"><text:s text:c="5"/>Директор <text:s text:c="64"/><text:s text:c="8"/>Исполнительный директор</text:p>
      <text:p text:style-name="P7"><text:span text:style-name="T8">МКУ «КР МКД» <text:s text:c="69"/>ООО «Мой Квартал»<text:s/></text:span><text:span text:style-name="T9"><text:s text:c="29"/></text:span></text:p>
      <text:p text:style-name="P10">__________С.Б. Русович <text:s text:c="52"/>________ <text:s/>О.Н. Кислый <text:s text:c="33"/>«___»________ <text:s text:c="2"/>2018г. <text:s text:c="56"/>«___»__________2018г.</text:p>
      <text:p text:style-name="P11"/>
      <text:p text:style-name="P12"><text:s text:c="41"/>Техническое задание</text:p>
      <text:p text:style-name="P13"><text:span text:style-name="T14">на ремонт фасада без утепления многоквартирного дома</text:span><text:span text:style-name="T15"><text:s/></text:span><text:span text:style-name="T16">№ 29-29а</text:span></text:p>
      <text:p text:style-name="P17">по ул. Чернышевского <text:s/>г. Калининград <text:s text:c="2"/></text:p>
      <text:p text:style-name="P18"><text:span text:style-name="T19"><text:s text:c="11"/></text:span><text:span text:style-name="T20"><text:s/></text:span><text:span text:style-name="T21">Основные данные по объекту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Перечень основных данных и требований</text:p>
          </table:table-cell>
          <table:table-cell table:style-name="TableCell31">
            <text:p text:style-name="P32">Данные по объект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Наименование объекта</text:p>
          </table:table-cell>
          <table:table-cell table:style-name="TableCell38">
            <text:p text:style-name="P39">Многоквартирный дом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Местоположение</text:p>
          </table:table-cell>
          <table:table-cell table:style-name="TableCell45">
            <text:p text:style-name="P46">Россия, г. Калининград</text:p>
            <text:p text:style-name="P47"><text:s/>ул. Чернышевского, <text:s/>дом №29-29а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Заказчик</text:p>
          </table:table-cell>
          <table:table-cell table:style-name="TableCell53">
            <text:p text:style-name="P54">ООО «Мой Квартал»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Подрядчик</text:p>
          </table:table-cell>
          <table:table-cell table:style-name="TableCell60">
            <text:p text:style-name="P61">Определяется на конкурсной основе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Вид строительства</text:p>
          </table:table-cell>
          <table:table-cell table:style-name="TableCell67">
            <text:p text:style-name="P68">Капитальный ремонт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Сроки начала и окончания работ</text:p>
          </table:table-cell>
          <table:table-cell table:style-name="TableCell74">
            <text:p text:style-name="P75">Определяется по результатам конкурсного отбора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Особые условия капитального ремонта</text:p>
          </table:table-cell>
          <table:table-cell table:style-name="TableCell81">
            <text:p text:style-name="P82">Эксплуатируемые, не освобожденные здания.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Требования к конструктивным решениям</text:p>
          </table:table-cell>
          <table:table-cell table:style-name="TableCell88">
            <text:p text:style-name="P89">Результаты работ должны удовлетворять всем нормативным актам, предусмотренным для данной категории зданий.</text:p>
          </table:table-cell>
        </table:table-row>
      </table:table>
      <text:p text:style-name="P90"><text:s text:c="30"/></text:p>
      <text:p text:style-name="P91"><text:s text:c="30"/><text:s/>2.Технические условия и требования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В многоквартирном доме,<text:s/></text:span><text:span text:style-name="T102">расположенном по адресу:<text:s/></text:span><text:span text:style-name="T103">г. Калининград, ул.<text:s/></text:span><text:span text:style-name="T104">Чернышевского, дом № 29-29а</text:span><text:span text:style-name="T105"><text:s/></text:span><text:span text:style-name="T106">необходимо выполнить капитальный ремонт фасада без утепления. <text:s/>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Подрядчику необходимо учесть, что работы будут выполняться в условиях эксплуатирующего жилого дома. Работы возможно производить с 8-00 до 19-00 в будни, в суббот</text:span><text:span text:style-name="T113">у с 8-00 <text:s/>до <text:s/>15-00, воскресенье – выходной</text:span><text:span text:style-name="T114">.</text:span><text:span text:style-name="T115"><text:s/>Очередность выполнения работ должна быть согласована с заказчиком.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 производством работ<text:s/><text:soft-page-break/>назначается приказом, копия приказа предоставляется Техническому заказчику МКУ «КР МКД».</text:p>
          </table:table-cell>
        </table:table-row>
        <text:soft-page-break/>
        <table:table-row table:style-name="TableRow121">
          <table:table-cell table:style-name="TableCell122">
            <text:p text:style-name="P123">4</text:p>
            <text:p text:style-name="P124"/>
          </table:table-cell>
          <table:table-cell table:style-name="TableCell125">
            <text:p text:style-name="P126"><text:span text:style-name="T127">Все материалы, используемые в ходе ремонтно-строительных работ должны иметь сертификаты качества/со</text:span><text:span text:style-name="T128">ответствия и разрешены для применения в жилом фонде. На скрытые <text:s/>работы должны оформляться акты скрытых работ. К актам на скрытые работы прикладывается фотофиксация скрытых работ.<text:s/></text:span><text:span text:style-name="T129">Подрядчик обязан до начала производства работ предоставить образцы применяем</text:span><text:span text:style-name="T130">ых материалов для согласования с Техническим заказчиком (МКУ «КР МКД»).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Особые условия:</text:span></text:p>
            <text:p text:style-name="P138"><text:span text:style-name="T139"><text:s/>- Сроки производства работ: <text:s/></text:span><text:span text:style-name="T140">не более 50 календарных дней,</text:span><text:span text:style-name="T141"><text:s/>с учетом климатологии,<text:s/></text:span><text:span text:style-name="T142">из них: <text:s/>40 календарных дней — производство работ, 10</text:span><text:span text:style-name="T143"><text:s/></text:span><text:span text:style-name="T144">календарных дней - подготовка исполнительной документации, КС-2, КС-</text:span></text:p>
            <text:p text:style-name="P145"><text:span text:style-name="T146"><text:s/>-<text:s/></text:span><text:span text:style-name="T147">До начала производства работ Подрядчик обязан</text:span><text:span text:style-name="T148"><text:s/>разработать и представить для согласования с Техническим заказчиком МКУ «КР МКД» ППР по капитальному ремонту дома с деталировкой узлов, а также принять строительную площадку для производства работ по акту приема-передачи.</text:span></text:p>
            <text:p text:style-name="P149"><text:s text:c="2"/>- Подрядчик обязан при выполнении подготовительных и ремонтных работ предусмотреть <text:s/>и осуществить мероприятия по предотвращению залития жилых помещений во время выпадения атмосферных осадков.</text:p>
            <text:p text:style-name="P150"><text:s/>- Изготовить и установить на объекте капитального ремонта информационный баннер до начала <text:s/>производства работ.</text:p>
            <text:p text:style-name="P151"><text:s text:c="3"/>- При производстве работ Подрядчик обязан предусмотреть: контейнер для строительного мусора или ежедневный вывоз мусора, биотуалет, ограждающие ленты в местах прохода людей, щиты над входами в подъезд.</text:p>
            <text:p text:style-name="P152"><text:s text:c="3"/>- В случае отставания <text:s/>от графика <text:s/>производства работ, по не зависящим от Подрядчика причинам, Подрядчик обязан письменно уведомить Технического заказчика МКУ «КР МКД» и предоставить документы, подтверждающие необходимость продления сроков производства работ. Решение об их продлении<text:s/>принимается комиссией после рассмотрения представленных документов в МКУ «КР МКД».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Технический заказчик МКУ «КР МКД» совместно с Подрядчиком и представителем Строительного контроля имеют право изменить объем всех предусмотренных контрактом работ, услуг<text:s/>не более чем на два процента такого объема, в случае выявления потребности в дополнительных работах, услугах, не предусмотренных контрактом, но связанных с работами, услугами предусмотренными контрактом, или при прекращении потребности в предусмотренной контрактом части работ, услуг.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Все ремонтные работы производятся в соответствии:</text:p>
            <text:p text:style-name="P164">СП 50.13330.2012 «Тепловая защита зданий»</text:p>
            <text:p text:style-name="P165">СП 2.13130.2012 «Системы противопожарной защиты Обеспечение огнестойкости объектов защиты»</text:p>
            <text:p text:style-name="P166"><text:a xlink:href="http://docs.cntd.ru/document/1200092703" office:target-frame-name="_top" xlink:show="replace"><text:span text:style-name="T167">СП 15.13330.2012 "СНиП II-22-81* "Каменные и армокаменные конструкции"</text:span></text:a></text:p>
            <text:p text:style-name="P168"><text:a xlink:href="http://docs.cntd.ru/document/1200095246" office:target-frame-name="_top" xlink:show="replace"><text:span text:style-name="T169">СП 63.13330.2012 "СНиП 52-01-2003 "Бетонные и железобетонные конструкции.</text:span><text:span text:style-name="T170"><text:s/>Основные положения"</text:span></text:a><text:span text:style-name="T171">.</text:span></text:p>
            <text:p text:style-name="P172">ГОСТ 30402-96 «Материалы строительные. Методы испытаний на горючесть»</text:p>
            <text:h text:style-name="P173" text:outline-level="1"><text:span text:style-name="T174">СП 12-135-2003<text:s/></text:span><text:span text:style-name="T175">«Безопасность труда в строительстве»</text:span></text:h>
            <text:h text:style-name="P176" text:outline-level="1"><text:span text:style-name="T177">СП 28.13330.2012<text:s/></text:span><text:span text:style-name="T178">«Защита строительных конструкций от коррозии»</text:span></text:h>
            <text:h text:style-name="P179" text:outline-level="1">СП 71.13330.2017 Изоляционные и отделочные<text:s/>покрытия. Актуализированная редакция СНиП 3.04.01-87</text:h>
            <text:p text:style-name="P180"/>
            <text:p text:style-name="P181"/>
          </table:table-cell>
        </table:table-row>
      </table:table>
      <text:p text:style-name="P182"/>
      <text:p text:style-name="P183">Основные допустимые материалы: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Сетка стеклянная строительная СС-1 <text:s/>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Сталь листовая оцинкованная с полимерным покрытием <text:s/>толщиной листа <text:s/>не менее 0,55 мм. <text:s text:c="2"/>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Краска водоэмульсионная ВЭАК-1180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Блок оконный пластиковый двустворчатый с глухой и поворотно-откидной створкой, однокамерным стеклопакетом (24 мм) площадью до 2 м2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Блок оконный пластиковый одностворчатый, с поворотно-откидной створкой, однокамерным стеклопакетом (24 мм), площадью до 2 м2 и более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Блок дверной металлический утепленный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Доски подоконные ПВХ <text:s/>шириной: 200 мм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Кирпич керамический одинарный, размером 250х120х65 <text:s/>марка 150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Безинтервала"><text:span text:style-name="T232">Краска «Нортовская фасадная ВД люкс»</text:span><text:span text:style-name="T233"><text:s/>или аналог</text:span>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Безинтервала"><text:span text:style-name="T238">Грунтовка воднодисперсионная<text:s/></text:span><text:span text:style-name="T239">CERESIT</text:span><text:span text:style-name="T240"><text:s/>СТ17 или аналог</text:span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Грунтовка акриловая НОРТЕКС-ГРУНТ <text:s/>или аналог</text:p>
          </table:table-cell>
        </table:table-row>
        <text:soft-page-break/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Безинтервала"><text:span text:style-name="T250">Клей универсальный для систем утепления типа «</text:span><text:span text:style-name="T251">BOLIX</text:span><text:span text:style-name="T252"><text:s text:c="2"/></text:span><text:span text:style-name="T253">WM</text:span><text:span text:style-name="T254">» или аналог</text:span>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Кабель-канал(короб) «ЭЛЕКТРОПЛАСТ» 100Х60 ММ.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Безинтервала"><text:span text:style-name="T264">Профиль<text:s/></text:span><text:span text:style-name="T265">угловой перфорированный оцинкованный<text:s/></text:span><text:span text:style-name="T266">PL</text:span><text:span text:style-name="T267"><text:s/></text:span><text:span text:style-name="T268">25х25 мм</text:span>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Песок природный для строительных работ <text:s/>средний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Гравий для строительных работ марка 1000, фракция 20-40 мм</text:p>
          </table:table-cell>
        </table:table-row>
        <table:table-row table:style-name="TableRow279">
          <table:table-cell table:style-name="TableCell280">
            <text:p text:style-name="P281"><text:s/>17</text:p>
          </table:table-cell>
          <table:table-cell table:style-name="TableCell282">
            <text:p text:style-name="P283">Бетон тяжелый, класс В12,5 <text:s text:c="2"/>(М150)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Раствор готовый кладочный цементно-известковый:<text:s text:c="2"/>марки 50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Раствор готовый кладочный цементный: <text:s/>марки 100</text:p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Раствор готовый отделочный тяжелый,: цементно-известковый</text:p>
          </table:table-cell>
        </table:table-row>
      </table:table>
      <text:p text:style-name="P299"/>
      <text:p text:style-name="P300"/>
      <text:p text:style-name="P301">Все материалы, используемые в ходе ремонтно-строительных работ должны иметь, сертификаты качества/соответствия и разрешены для<text:s/>применения в жилом фонде.</text:p>
      <text:p text:style-name="P302"/>
      <text:p text:style-name="P303">4. Качество работ:</text:p>
      <text:p text:style-name="P304"/>
      <text:p text:style-name="P305">1. <text:s text:c="3"/>Срок предоставления гарантий качеств - не менее 5 лет.</text:p>
      <text:p text:style-name="P306"><text:span text:style-name="T307">2.<text:s/></text:span><text:span text:style-name="T308">В ходе производства работ Подрядчиком</text:span><text:span text:style-name="T309"><text:s/></text:span><text:span text:style-name="T310">предоставляются сертификаты качества, накладные, счета-фактуры на <text:s/>применяемые материалы.</text:span></text:p>
      <text:p text:style-name="P311"><text:span text:style-name="T312">3. Уборка террито</text:span><text:span text:style-name="T313">рии объекта от строительного мусора ежедневно.<text:s/></text:span><text:span text:style-name="T314"><text:s/>Вывоз строительного мусора осуществлять на полигон ТБО <text:s/>в пос. Ельняки Гвардейского района. <text:s/>Вывоз строительного мусора подтвердить договором с полигоном ТБО (талоны) либо договором со специализированной орга</text:span><text:span text:style-name="T315">низацией, осуществляющей данный вид деятельности (акты выполненных работ).</text:span></text:p>
      <text:p text:style-name="P316">4. Все работы выполнять с соблюдением соответствующих глав строительных норм и правил по организации, производству и приемке работ.</text:p>
      <text:p text:style-name="P317"/>
      <text:p text:style-name="P318"><text:span text:style-name="T319"><text:s text:c="25"/></text:span><text:span text:style-name="T320">5.</text:span><text:span text:style-name="T321"><text:s/>Требования к системе контроля качества:</text:span></text:p>
      <text:p text:style-name="P322"/>
      <text:p text:style-name="Standard"><text:span text:style-name="T323"><text:s text:c="8"/>5.1. Ответственность за качество выполняемых ремонтных работ возлагается на подрядную организацию.</text:span><text:span text:style-name="T324"><text:line-break/></text:span><text:span text:style-name="T325"><text:s text:c="8"/>5.2. Представитель Заказчика проверяет объемы выполненных подрядчиком строительно-монтажных работ и осуществляет их приемку, участвует в освидетельствовании скрытых работ с составлением акта на каждый вид скрытых работ с разрешением последующих раб</text:span><text:span text:style-name="T326">от.</text:span><text:span text:style-name="T327"><text:line-break/></text:span><text:span text:style-name="T328"><text:s text:c="8"/>5.3. Приемка объемов, качества выполненных и скрытых работ производится визуально и инструментальными измерениями.</text:span><text:span text:style-name="T329"><text:line-break/></text:span><text:soft-page-break/><text:span text:style-name="T330"><text:s text:c="8"/>5.4</text:span><text:span text:style-name="T331">. </text:span><text:span text:style-name="T332">В случае обнаружения не соответствия качества, техническим характеристикам и требованиям безопасности, в том числе э</text:span><text:span text:style-name="T333">кологическим требованиям, применяемых материалов, Подрядчику необходимо произвести замену материала, предварительно согласовав с Заказчиком в течение семи дней.</text:span><text:span text:style-name="T334"><text:line-break/></text:span><text:span text:style-name="T335"><text:s text:c="8"/>5.5. В случае не предъявления Подрядчиком скрытых работ, Заказчик вправе потребовать ко</text:span><text:span text:style-name="T336">нтрольного вскрытия любого участка скрытых работ в присутствии Подрядчика или его представителя для освидетельствования. <text:s/>Вскрытие и при необходимости устранение обнаруженных строительных отклонений, производится за счет средств Подрядчика.</text:span><text:span text:style-name="T337"><text:line-break/></text:span><text:span text:style-name="T338"><text:s text:c="8"/>5.6. Пр</text:span><text:span text:style-name="T339">и отказе Подрядчика от составления или подписания акта выявленных дефектов, для их подтверждения Заказчик назначает независимую экспертизу, по результатам работы которой составляется соответствующий акт по фиксированию выявленных дефектов и их характера. </text:span></text:p>
      <text:p text:style-name="Standard"><text:span text:style-name="T340"><text:s text:c="8"/>5.7. При возникновении между Заказчиком и Подрядчиком спора по поводу недостатков работы и их причин по требованию любой из сторон должна быть назначена экспертиза. Расходы по проведению экспертизы несёт Подрядчик, за исключением случаев, когда экс</text:span><text:span text:style-name="T341">пертизой установлено отсутствие нарушений Подрядчиком настоящего контракта или причинной связи между действиями Подрядчика и обнаруженными недостатками. В указанных случаях расходы на экспертизу несёт сторона, потребовавшая назначения экспертизы, а если он</text:span><text:span text:style-name="T342">а назначена по соглашению между сторонами, то в равных долях. Обращение за экспертизой не исключает право сторон обратиться по данному вопросу в<text:s/></text:span><text:span text:style-name="T343"><text:line-break/></text:span><text:span text:style-name="T344">суд.</text:span></text:p>
      <text:p text:style-name="P345"><text:span text:style-name="T346"><text:s text:c="32"/></text:span><text:span text:style-name="T347"><text:s/>6. Общие организационные вопросы:</text:span></text:p>
      <text:p text:style-name="P348"/>
      <text:p text:style-name="P349">1. Подрядчик до начала производства <text:s/>ремонтных работ: предоставляет Техническому заказчику (Заказчику) проект производства работ, в случае не предоставления ППР Подрядчик к производству работ не допускается. <text:s/></text:p>
      <text:p text:style-name="P350">2. В случае нанесения материального ущерба при производстве ремонтных работ Технический<text:s/>заказчик (МКУ «КР МКД») и Подрядчик обязаны в 3-х дневный срок составить акт осмотра и принять решение о компенсации ущерба.</text:p>
      <text:p text:style-name="P351">3. Строительный контроль, Подрядчик не вправе менять ранее согласованную технологию и строительный материал (качественные характеристики) без согласования с Техническим заказчиком МКУ «КР МКД».</text:p>
      <text:p text:style-name="P352">4. Своевременно принимать меры к устранению замечаний, до устранения замечаний к дальнейшей работе не приступать.</text:p>
      <text:p text:style-name="P353"/>
      <text:p text:style-name="P354">Составил:</text:p>
      <text:p text:style-name="P355">ведущий инженер отдела контроля</text:p>
      <text:p text:style-name="P356">МКУ «КР МКД»<text:tab/><text:tab/><text:tab/><text:tab/><text:tab/><text:tab/><text:tab/><text:tab/><text:s text:c="5"/>Е.И. Еникеев</text:p>
      <text:p text:style-name="P357"/>
      <text:p text:style-name="P358">Проверил:</text:p>
      <text:p text:style-name="P359"><text:s/>Начальник отдела контроля</text:p>
      <text:p text:style-name="P360">МКУ «КР МКД»<text:tab/><text:tab/><text:tab/><text:tab/><text:tab/><text:tab/><text:tab/><text:tab/><text:s text:c="5"/>Г.Н. Рябкова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Calibri" style:language-asian="zh" style:country-asian="C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4</meta:initial-creator>
    <dc:creator>Наталья Черникова</dc:creator>
    <meta:creation-date>2018-01-12T07:47:00Z</meta:creation-date>
    <dc:date>2018-03-15T12:50:00Z</dc:date>
    <meta:print-date>2018-03-15T12:30:00Z</meta:print-date>
    <meta:template xlink:href="Normal" xlink:type="simple"/>
    <meta:editing-cycles>36</meta:editing-cycles>
    <meta:editing-duration>PT3336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59" meta:character-count="10430" meta:row-count="74" meta:non-whitespace-character-count="8891"/>
  </office:meta>
</office:document-meta>
</file>