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5.4mm"/>
    </style:style>
    <style:style style:name="co4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 сентябрь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01.09.2017 г.</text:p>
          </table:table-cell>
          <table:table-cell table:style-name="ce79" office:value-type="float" office:value="2780285.77" calcext:value-type="float" table:number-columns-spanned="2" table:number-rows-spanned="1">
            <text:p>2 780 285,77</text:p>
          </table:table-cell>
          <table:covered-table-cell table:style-name="ce58"/>
          <table:table-cell table:number-columns-repeated="252"/>
        </table:table-row>
        <table:table-row table:style-name="ro5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56920.31" calcext:value-type="float">
            <text:p>156 920,31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39337.91" calcext:value-type="float">
            <text:p>39 337,91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0" calcext:value-type="float">
            <text:p>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+38141.73+42671.16+38559.45+39337.91" office:value-type="float" office:value="356059.99" calcext:value-type="float">
            <text:p>356 059,99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14562.96" calcext:value-type="float">
            <text:p>14 562,96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+7256.86+13116.7+15756.9+14562.96" office:value-type="float" office:value="86523.37" calcext:value-type="float">
            <text:p>86 523,37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2410" calcext:value-type="float">
            <text:p>2 41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1410" calcext:value-type="float">
            <text:p>1 410,00</text:p>
          </table:table-cell>
          <table:table-cell table:style-name="ce35"/>
          <table:table-cell table:formula="of:=[.C8]+[.C15]" office:value-type="float" office:value="159330.31" calcext:value-type="float">
            <text:p>159 330,31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+480+300+5280+1410" office:value-type="float" office:value="16170" calcext:value-type="float">
            <text:p>16 17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office:value-type="float" office:value="1000" calcext:value-type="float">
            <text:p>1 0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8400" calcext:value-type="float">
            <text:p>8 40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9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20988" calcext:value-type="float">
            <text:p>20 988,00</text:p>
          </table:table-cell>
          <table:table-cell office:value-type="float" office:value="3" calcext:value-type="float">
            <text:p>3,00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421" calcext:value-type="float">
            <text:p>3 421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ООО РСУ 25 <text:span text:style-name="T4">— вывоз КГМ</text:span></text:p>
          </table:table-cell>
          <table:table-cell table:style-name="ce35"/>
          <table:table-cell table:style-name="ce30" office:value-type="float" office:value="1678.2" calcext:value-type="float">
            <text:p>1 678,2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ООО «Шелен-Сервис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table:formula="of:=6000-[.D32]" office:value-type="float" office:value="5982.51" calcext:value-type="float">
            <text:p>5 982,51</text:p>
          </table:table-cell>
          <table:table-cell table:formula="of:=SUM([.D24:.D35])" office:value-type="float" office:value="76137.2" calcext:value-type="float">
            <text:p>76 137,20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17.49" calcext:value-type="float">
            <text:p>17,49</text:p>
          </table:table-cell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аванс на ремонт крылец</text:p>
          </table:table-cell>
          <table:table-cell table:style-name="ce35"/>
          <table:table-cell table:style-name="ce30" office:value-type="float" office:value="35000" calcext:value-type="float">
            <text:p>35 000,00</text:p>
          </table:table-cell>
          <table:table-cell table:number-columns-repeated="252"/>
        </table:table-row>
        <table:table-row table:style-name="ro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Покупка материалов для ремонта системы отопления</text:p>
          </table:table-cell>
          <table:table-cell table:style-name="ce35"/>
          <table:table-cell table:style-name="ce30" office:value-type="float" office:value="1682.48" calcext:value-type="float">
            <text:p>1 682,48</text:p>
          </table:table-cell>
          <table:table-cell table:number-columns-repeated="252"/>
        </table:table-row>
        <table:table-row table:style-name="ro5" table:number-rows-repeated="3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6])" office:value-type="float" office:value="77819.68" calcext:value-type="float">
            <text:p>77 819,68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2:.D46])" office:value-type="float" office:value="5152.5" calcext:value-type="float">
            <text:p>5 152,5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4514" calcext:value-type="float">
            <text:p>4 514,00</text:p>
          </table:table-cell>
          <table:table-cell table:formula="of:=SUM([.D42:.D43])" office:value-type="float" office:value="5088.8" calcext:value-type="float">
            <text:p>5 088,80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574.8" calcext:value-type="float">
            <text:p>574,8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63.7" calcext:value-type="float">
            <text:p>63,70</text:p>
          </table:table-cell>
          <table:table-cell table:formula="of:=SUM([.D44:.D46])" office:value-type="float" office:value="63.7" calcext:value-type="float">
            <text:p>63,70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8]+[.D51]" office:value-type="float" office:value="30210" calcext:value-type="float">
            <text:p>30 21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9]+[.D50]" office:value-type="float" office:value="30210" calcext:value-type="float">
            <text:p>30 210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27710" calcext:value-type="float">
            <text:p>27 710,0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3]" office:value-type="float" office:value="2500" calcext:value-type="float">
            <text:p>2 50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/>
          <table:table-cell table:number-columns-repeated="252"/>
        </table:table-row>
        <table:table-row table:style-name="ro4">
          <table:table-cell/>
          <table:table-cell table:style-name="ce16" office:value-type="string" calcext:value-type="string">
            <text:p>Остаток на 01.09.2017</text:p>
          </table:table-cell>
          <table:table-cell table:style-name="ce35"/>
          <table:table-cell table:style-name="ce48" office:value-type="float" office:value="-974.7" calcext:value-type="float">
            <text:p>-974,7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Остаток на 30.09.2017</text:p>
          </table:table-cell>
          <table:table-cell table:style-name="ce35"/>
          <table:table-cell table:style-name="ce49" table:formula="of:=[.D52]+[.D51]-[.D53]" office:value-type="float" office:value="-974.7" calcext:value-type="float">
            <text:p>-974,7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159330.31" calcext:value-type="float">
            <text:p>159 330,31</text:p>
          </table:table-cell>
          <table:table-cell table:style-name="ce36" table:formula="of:=[.D24]+[.D25]+[.D26]+[.D27]+[.D28]+[.D29]+[.D30]+[.D31]+[.D32]+[.D33]+[.D34]+[.D35]+[.D36]+[.D40]+[.D41]+[.D47]+[.D37]+[.D38]+[.D39]" office:value-type="float" office:value="113182.18" calcext:value-type="float">
            <text:p>113 182,18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30.09.2017 г.</text:p>
          </table:table-cell>
          <table:table-cell table:style-name="ce79" table:formula="of:=[.C6]+[.C58]-[.D58]" office:value-type="float" office:value="2826433.9" calcext:value-type="float">
            <text:p>2 826 433,90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933447.26" calcext:value-type="float">
            <text:p>933 447,26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окос травы на придомовой территории</text:p>
          </table:table-cell>
          <table:table-cell table:style-name="ce41" office:value-type="float" office:value="2000" calcext:value-type="float">
            <text:p>20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Уборка фекалий во 2 и 3 подъездах</text:p>
          </table:table-cell>
          <table:table-cell table:style-name="ce41" office:value-type="float" office:value="500" calcext:value-type="float">
            <text:p>5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1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4:.C72])" office:value-type="float" office:value="2500" calcext:value-type="float">
            <text:p>2 50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45"/>
          <table:table-cell table:number-columns-repeated="253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.00.0000</text:date>, <text:time style:data-style-name="N2" text:time-value="16:09:43.12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11-01T16:30:24.701000000</dc:date>
    <meta:print-date>2017-11-01T16:29:50.243000000</meta:print-date>
    <dc:language>ru-RU</dc:language>
    <meta:editing-cycles>170</meta:editing-cycles>
    <meta:editing-duration>P4DT16H32M36S</meta:editing-duration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